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963cm" fo:margin-left="-0.199cm" table:align="left" style:writing-mode="lr-tb"/>
    </style:style>
    <style:style style:name="Tabelle1.A" style:family="table-column">
      <style:table-column-properties style:column-width="8.315cm"/>
    </style:style>
    <style:style style:name="Tabelle1.C" style:family="table-column">
      <style:table-column-properties style:column-width="8.33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fo:language="de" fo:country="DE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de" fo:country="DE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language="de" fo:country="DE" style:font-size-asian="11pt" style:font-name-complex="Arial" style:font-size-complex="11pt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4pt" fo:language="de" fo:country="DE" fo:font-weight="bold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leitung für die Entwicklung einer Projektplanungsübersicht</text:p>
      <text:p text:style-name="P7"/>
      <text:p text:style-name="P7"/>
      <text:p text:style-name="P2">Beispiel einer Projektplanungsübersicht eines Wasserprojekts</text:p>
      <text:p text:style-name="P7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1">Zielhierarchie</text:p>
          </table:table-cell>
          <table:table-cell table:style-name="Tabelle1.A1" office:value-type="string">
            <text:p text:style-name="P1">Beispiel für eine Projektlogik</text:p>
          </table:table-cell>
          <table:table-cell table:style-name="Tabelle1.C1" office:value-type="string">
            <text:p text:style-name="P1">Annahmen und Risiken</text:p>
          </table:table-cell>
        </table:table-row>
        <table:table-row table:style-name="Tabelle1.1">
          <table:table-cell table:style-name="Tabelle1.A1" office:value-type="string">
            <text:p text:style-name="P3">Übergeordnetes Ziel</text:p>
          </table:table-cell>
          <table:table-cell table:style-name="Tabelle1.A1" office:value-type="string">
            <text:p text:style-name="P5">Verbesserung der Gesundheit insbesondere der unter 5-jährigen Kinder</text:p>
          </table:table-cell>
          <table:table-cell table:style-name="Tabelle1.C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3">Projektziel</text:p>
          </table:table-cell>
          <table:table-cell table:style-name="Tabelle1.A1" office:value-type="string">
            <text:p text:style-name="P4">Verbesserte Wasserqualität des Flusses</text:p>
          </table:table-cell>
          <table:table-cell table:style-name="Tabelle1.C1" office:value-type="string">
            <text:p text:style-name="P5">Das Gesetz zur Reinhaltung von Flüssen wurde eingeführt </text:p>
            <text:p text:style-name="P5"/>
            <text:p text:style-name="P5">Die Wasserqualtität der Oberlieger verändert sich nicht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3">Leistungen</text:p>
          </table:table-cell>
          <table:table-cell table:style-name="Tabelle1.A1" office:value-type="string">
            <text:p text:style-name="P5">1) <text:s/>Volumen der in den Fluß eingeleiteten Fäkalien wurde reduziert</text:p>
            <text:p text:style-name="P5">2) <text:s/>Volumen der in den Fluß geworfenen Haushaltsabfälle wurde reduziert</text:p>
          </table:table-cell>
          <table:table-cell table:style-name="Tabelle1.C1" office:value-type="string">
            <text:p text:style-name="P5">Die Abwasserbehandlung erfüllt die nationalen Standards</text:p>
            <text:p text:style-name="P5"/>
            <text:p text:style-name="P5">Fischerkooperativen erfüllen die Pflichten und bauen ein Abfallsammelsystem auf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3">Aktivitäten</text:p>
          </table:table-cell>
          <table:table-cell table:style-name="Tabelle1.A1" office:value-type="string">
            <text:p text:style-name="P5">1.1 Erhebung von Basisdaten der Haushalte</text:p>
            <text:p text:style-name="P5">1.2 Vorbereitung und Durchführung von öffentlichen Sensibilisierungskampanien</text:p>
            <text:p text:style-name="P5">1.3 Design der ingenieurtechnischen Spezifikationen für Latrinen und Erweiterung des Abwassernetzes</text:p>
            <text:p text:style-name="P5"/>
          </table:table-cell>
          <table:table-cell table:style-name="Tabelle1.C1" office:value-type="string">
            <text:p text:style-name="P5">Kommunale Budgets für die Verbesserung der Abwasserversorgung gelten unverändert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drun</meta:initial-creator>
    <meta:creation-date>2013-06-11T14:44:00</meta:creation-date>
    <dc:creator>Anna</dc:creator>
    <dc:date>2013-06-11T14:44:00</dc:date>
    <meta:editing-cycles>2</meta:editing-cycles>
    <meta:document-statistic meta:table-count="1" meta:image-count="0" meta:object-count="0" meta:page-count="1" meta:paragraph-count="21" meta:word-count="119" meta:character-count="1020"/>
    <meta:generator>OpenOffice.org/3.4.1$Win32 OpenOffice.org_project/341m1$Build-9593</meta:generator>
  </office:meta>
</office:document-meta>
</file>