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963cm" fo:margin-left="-0.199cm" table:align="left" style:writing-mode="lr-tb"/>
    </style:style>
    <style:style style:name="Tabelle1.A" style:family="table-column">
      <style:table-column-properties style:column-width="8.315cm"/>
    </style:style>
    <style:style style:name="Tabelle1.C" style:family="table-column">
      <style:table-column-properties style:column-width="8.33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123cm" fo:margin-right="0cm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en" fo:country="US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ow to develop a Logframe of a Project</text:p>
      <text:p text:style-name="P2"/>
      <text:p text:style-name="P2"/>
      <text:p text:style-name="P3">Example of Logframe of a Water Project</text:p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Objective Hierarchy</text:p>
          </table:table-cell>
          <table:table-cell table:style-name="Tabelle1.A1" office:value-type="string">
            <text:p text:style-name="P3">Examples of How to Develop Statements</text:p>
          </table:table-cell>
          <table:table-cell table:style-name="Tabelle1.C1" office:value-type="string">
            <text:p text:style-name="P1">Risks and Assumptions</text:p>
          </table:table-cell>
        </table:table-row>
        <table:table-row table:style-name="Tabelle1.1">
          <table:table-cell table:style-name="Tabelle1.A1" office:value-type="string">
            <text:p text:style-name="P4">Overall Goal</text:p>
          </table:table-cell>
          <table:table-cell table:style-name="Tabelle1.A1" office:value-type="string">
            <text:p text:style-name="P5">To contribute to improved health, particularly of under 5s</text:p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4">Project Objective(s)</text:p>
          </table:table-cell>
          <table:table-cell table:style-name="Tabelle1.A1" office:value-type="string">
            <text:p text:style-name="P5">Improved river water quality</text:p>
          </table:table-cell>
          <table:table-cell table:style-name="Tabelle1.C1" office:value-type="string">
            <text:p text:style-name="P8"/>
            <text:p text:style-name="P9">The Clean River legislation is introduced and enforced</text:p>
            <text:p text:style-name="P9"/>
            <text:p text:style-name="P9">Up river water quality remains unchanged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>Outputs</text:p>
          </table:table-cell>
          <table:table-cell table:style-name="Tabelle1.A1" office:value-type="string">
            <text:p text:style-name="P5">1) <text:s/>Reduced volume of fecal waste discharged into the river <text:s/>system</text:p>
            <text:p text:style-name="Standard"><text:span text:style-name="T2">2)</text:span><text:span text:style-name="T3"> <text:s/>Reduced volume of household refuse directly <text:s/>dumped into the river system</text:span></text:p>
          </table:table-cell>
          <table:table-cell table:style-name="Tabelle1.C1" office:value-type="string">
            <text:p text:style-name="P5">Waste water treatment meets <text:s/>national standards</text:p>
            <text:p text:style-name="P6"/>
            <text:p text:style-name="P5">Fishing cooperatives meet obligations to establish waste collection systems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>Activities</text:p>
          </table:table-cell>
          <table:table-cell table:style-name="Tabelle1.A1" office:value-type="string">
            <text:p text:style-name="P5">1.1 Conduct baseline survey of households</text:p>
            <text:p text:style-name="P5">1.2 Prepare and deliver public awareness campaign</text:p>
            <text:p text:style-name="P5">1.3 Prepare engineering specifications for latrines and increased sewage network.</text:p>
            <text:p text:style-name="P5">1.4 Prepare and deliver public awareness campaign</text:p>
            <text:p text:style-name="P6"/>
          </table:table-cell>
          <table:table-cell table:style-name="Tabelle1.C1" office:value-type="string">
            <text:p text:style-name="P5">Municipal budgets for improvements to sewage systems remain unchanged.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drun</meta:initial-creator>
    <meta:creation-date>2013-06-13T14:19:00</meta:creation-date>
    <dc:creator>Elisa</dc:creator>
    <dc:date>2013-06-13T14:19:00</dc: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136" meta:character-count="938"/>
    <meta:generator>OpenOffice.org/3.4.1$Unix OpenOffice.org_project/341m1$Build-9593</meta:generator>
  </office:meta>
</office:document-meta>
</file>