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4.963cm" fo:margin-left="-0.199cm" table:align="left" style:writing-mode="lr-tb"/>
    </style:style>
    <style:style style:name="Tabelle1.A" style:family="table-column">
      <style:table-column-properties style:column-width="5.191cm"/>
    </style:style>
    <style:style style:name="Tabelle1.B" style:family="table-column">
      <style:table-column-properties style:column-width="13.753cm"/>
    </style:style>
    <style:style style:name="Tabelle1.C" style:family="table-column">
      <style:table-column-properties style:column-width="6.01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fo:language="es" fo:country="ES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1pt" fo:language="es" fo:country="ES" fo:font-weight="bold" style:font-size-asian="11pt" style:font-weight-asian="bold" style:font-name-complex="Arial" style:font-size-complex="11pt" style:font-style-complex="italic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variant="small-caps" fo:font-size="10pt" fo:font-weight="bold" style:font-size-asian="10pt" style:font-weight-asian="bold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P2">Marco lógico del proyecto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Jerarquía de Objetivos</text:p>
          </table:table-cell>
          <table:table-cell table:style-name="Tabelle1.A1" office:value-type="string">
            <text:p text:style-name="P4">Ejemplos de Como Formular Declaraciones</text:p>
          </table:table-cell>
          <table:table-cell table:style-name="Tabelle1.C1" office:value-type="string">
            <text:p text:style-name="P3">Suposiciones y Riesgos</text:p>
          </table:table-cell>
        </table:table-row>
        <table:table-row table:style-name="Tabelle1.1">
          <table:table-cell table:style-name="Tabelle1.A1" office:value-type="string">
            <text:p text:style-name="P5">Objetivo de mayor relevancia</text:p>
          </table:table-cell>
          <table:table-cell table:style-name="Tabelle1.A1" office:value-type="string">
            <text:p text:style-name="P6">texto</text:p>
            <text:p text:style-name="P6"/>
          </table:table-cell>
          <table:table-cell table:style-name="Tabelle1.C1" office:value-type="string">
            <text:p text:style-name="P6">texto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Objetivo(s) del proyecto</text:p>
          </table:table-cell>
          <table:table-cell table:style-name="Tabelle1.A1" office:value-type="string">
            <text:p text:style-name="P6">texto</text:p>
            <text:p text:style-name="P6"/>
          </table:table-cell>
          <table:table-cell table:style-name="Tabelle1.C1" office:value-type="string">
            <text:p text:style-name="P6">texto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Resultados</text:p>
          </table:table-cell>
          <table:table-cell table:style-name="Tabelle1.A1" office:value-type="string">
            <text:p text:style-name="P6">texto</text:p>
            <text:p text:style-name="P6">1)</text:p>
            <text:p text:style-name="P6">2)</text:p>
            <text:p text:style-name="P6">3)</text:p>
            <text:p text:style-name="P6">4)</text:p>
          </table:table-cell>
          <table:table-cell table:style-name="Tabelle1.C1" office:value-type="string">
            <text:p text:style-name="P6">texto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>Actividades</text:p>
          </table:table-cell>
          <table:table-cell table:style-name="Tabelle1.A1" office:value-type="string">
            <text:p text:style-name="P6">texto</text:p>
            <text:p text:style-name="P6">1.1</text:p>
            <text:p text:style-name="P6">1.2</text:p>
            <text:p text:style-name="P6">….</text:p>
            <text:p text:style-name="P6"/>
            <text:p text:style-name="P6">2.1</text:p>
            <text:p text:style-name="P6">2.2</text:p>
            <text:p text:style-name="P6">…</text:p>
            <text:p text:style-name="P6">3.1</text:p>
            <text:p text:style-name="P6">3.2</text:p>
            <text:p text:style-name="P6">…</text:p>
            <text:p text:style-name="P6">4.1</text:p>
            <text:p text:style-name="P6">4.2</text:p>
            <text:p text:style-name="P6">….</text:p>
          </table:table-cell>
          <table:table-cell table:style-name="Tabelle1.C1" office:value-type="string">
            <text:p text:style-name="P6">texto</text:p>
            <text:p text:style-name="P6"/>
          </table:table-cell>
        </table:table-row>
      </table:table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Fußnotentext_20_Zeichen" style:display-name="Fußnotentext Zeichen" style:family="text">
      <style:text-properties fo:language="en" fo:country="GB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z0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z0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z0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z0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2" style:family="table">
      <style:table-properties style:width="16.702cm" table:align="left" style:writing-mode="lr-tb"/>
    </style:style>
    <style:style style:name="Tabelle2.A" style:family="table-column">
      <style:table-column-properties style:column-width="3.2cm"/>
    </style:style>
    <style:style style:name="Tabelle2.B" style:family="table-column">
      <style:table-column-properties style:column-width="13.50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3" style:family="table">
      <style:table-properties style:width="16.702cm" table:align="left" style:writing-mode="lr-tb"/>
    </style:style>
    <style:style style:name="Tabelle3.A" style:family="table-column">
      <style:table-column-properties style:column-width="3.2cm"/>
    </style:style>
    <style:style style:name="Tabelle3.B" style:family="table-column">
      <style:table-column-properties style:column-width="13.503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variant="small-caps" fo:font-size="10pt" fo:font-weight="bold" style:font-size-asian="10pt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0.4cm" fo:margin-bottom="2.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cm" fo:margin-bottom="1.199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/>
            </table:table-cell>
            <table:table-cell table:style-name="Tabelle2.A1" office:value-type="string">
              <text:p text:style-name="MP2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"/>
            </table:table-cell>
            <table:table-cell table:style-name="Tabelle3.A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ical Framework for the Operation</dc:title>
    <meta:initial-creator>matiabe</meta:initial-creator>
    <meta:creation-date>2013-05-08T16:38:00</meta:creation-date>
    <dc:creator>Elisa</dc:creator>
    <dc:date>2013-06-13T18:14:00</dc:date>
    <meta:print-date>2006-08-23T11:03:00</meta:print-date>
    <meta:editing-cycles>9</meta:editing-cycles>
    <meta:editing-duration>P15824DT17H31M44S</meta:editing-duration>
    <meta:document-statistic meta:table-count="3" meta:image-count="0" meta:object-count="0" meta:page-count="1" meta:paragraph-count="33" meta:word-count="51" meta:character-count="262"/>
    <meta:generator>OpenOffice.org/3.4.1$Unix OpenOffice.org_project/341m1$Build-9593</meta:generator>
    <meta:user-defined meta:name="LW_DocType">NORMAL</meta:user-defined>
    <meta:user-defined meta:name="_AdHocReviewCycleID" meta:value-type="float">1893020</meta:user-defined>
    <meta:user-defined meta:name="_AuthorEmail">Matthias.Schmidt-Eule@caritas.de</meta:user-defined>
    <meta:user-defined meta:name="_AuthorEmailDisplayName">Schmidt-Eule Matthias</meta:user-defined>
    <meta:user-defined meta:name="_EmailSubject" meta:value-type="string">ECHO guidelines</meta:user-defined>
    <meta:user-defined meta:name="_ReviewingToolsShownOnce" meta:value-type="string"/>
  </office:meta>
</office:document-meta>
</file>