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963cm" fo:margin-left="-0.199cm" table:align="left" style:writing-mode="lr-tb"/>
    </style:style>
    <style:style style:name="Tabelle1.A" style:family="table-column">
      <style:table-column-properties style:column-width="5.191cm"/>
    </style:style>
    <style:style style:name="Tabelle1.B" style:family="table-column">
      <style:table-column-properties style:column-width="13.753cm"/>
    </style:style>
    <style:style style:name="Tabelle1.C" style:family="table-column">
      <style:table-column-properties style:column-width="6.01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variant="small-caps" fo:font-size="10pt" fo:font-weight="bold" style:font-size-asian="10pt" style:font-weight-asian="bold"/>
    </style:style>
    <style:style style:name="P6" style:family="paragraph" style:parent-style-name="Standard" style:master-page-name="First_20_Page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Projektplan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Zielhierarchie</text:p>
          </table:table-cell>
          <table:table-cell table:style-name="Tabelle1.A1" office:value-type="string">
            <text:p text:style-name="P1">Projektlogik</text:p>
          </table:table-cell>
          <table:table-cell table:style-name="Tabelle1.C1" office:value-type="string">
            <text:p text:style-name="P1">Annahmen und Risiken</text:p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3">Übergeordnetes Ziel</text:p>
          </table:table-cell>
          <table:table-cell table:style-name="Tabelle1.A1" office:value-type="string">
            <text:p text:style-name="P2">Text</text:p>
            <text:p text:style-name="P2"/>
          </table:table-cell>
          <table:table-cell table:style-name="Tabelle1.C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P</text:span><text:span text:style-name="T2">rojektziel</text:span></text:p>
          </table:table-cell>
          <table:table-cell table:style-name="Tabelle1.A1" office:value-type="string">
            <text:p text:style-name="P2">Text</text:p>
            <text:p text:style-name="P2"/>
          </table:table-cell>
          <table:table-cell table:style-name="Tabelle1.C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Leistungen</text:p>
          </table:table-cell>
          <table:table-cell table:style-name="Tabelle1.A1" office:value-type="string">
            <text:p text:style-name="P2">Text</text:p>
            <text:p text:style-name="P2">1)</text:p>
            <text:p text:style-name="P2">2)</text:p>
            <text:p text:style-name="P2">3)</text:p>
            <text:p text:style-name="P2">4)</text:p>
          </table:table-cell>
          <table:table-cell table:style-name="Tabelle1.C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Aktivitäten</text:p>
          </table:table-cell>
          <table:table-cell table:style-name="Tabelle1.A1" office:value-type="string">
            <text:p text:style-name="P2">Text</text:p>
            <text:p text:style-name="P2">1.1</text:p>
            <text:p text:style-name="P2">1.2</text:p>
            <text:p text:style-name="P2">….</text:p>
            <text:p text:style-name="P2"/>
            <text:p text:style-name="P2">2.1</text:p>
            <text:p text:style-name="P2">2.2</text:p>
            <text:p text:style-name="P2">…</text:p>
            <text:p text:style-name="P2">3.1</text:p>
            <text:p text:style-name="P2">3.2</text:p>
            <text:p text:style-name="P2">…</text:p>
            <text:p text:style-name="P2">4.1</text:p>
            <text:p text:style-name="P2">4.2</text:p>
            <text:p text:style-name="P2">….</text:p>
          </table:table-cell>
          <table:table-cell table:style-name="Tabelle1.C1" office:value-type="string">
            <text:p text:style-name="P2">Tex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ußnotentext_20_Zchn" style:display-name="Fußnotentext Zchn" style:family="text">
      <style:text-properties fo:language="en" fo:country="GB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" style:family="table">
      <style:table-properties style:width="16.702cm" table:align="left" style:writing-mode="lr-tb"/>
    </style:style>
    <style:style style:name="Tabelle2.A" style:family="table-column">
      <style:table-column-properties style:column-width="3.2cm"/>
    </style:style>
    <style:style style:name="Tabelle2.B" style:family="table-column">
      <style:table-column-properties style:column-width="13.50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3" style:family="table">
      <style:table-properties style:width="16.702cm" table:align="left" style:writing-mode="lr-tb"/>
    </style:style>
    <style:style style:name="Tabelle3.A" style:family="table-column">
      <style:table-column-properties style:column-width="3.2cm"/>
    </style:style>
    <style:style style:name="Tabelle3.B" style:family="table-column">
      <style:table-column-properties style:column-width="13.50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variant="small-caps" fo:font-size="10pt" fo:font-weight="bold" style:font-size-asian="10pt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0.4cm" fo:margin-bottom="2.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199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MP2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ical Framework for the Operation</dc:title>
    <meta:initial-creator>matiabe</meta:initial-creator>
    <meta:creation-date>2013-05-08T17:38:00</meta:creation-date>
    <dc:creator>heidrun</dc:creator>
    <dc:date>2013-05-16T07:46:00</dc:date>
    <meta:print-date>2006-08-23T11:03:00</meta:print-date>
    <meta:editing-cycles>9</meta:editing-cycles>
    <meta:document-statistic meta:table-count="3" meta:image-count="0" meta:object-count="0" meta:page-count="1" meta:paragraph-count="33" meta:word-count="38" meta:character-count="181"/>
    <meta:generator>OpenOffice.org/3.4.1$Win32 OpenOffice.org_project/341m1$Build-9593</meta:generator>
    <meta:user-defined meta:name="LW_DocType">NORMAL</meta:user-defined>
    <meta:user-defined meta:name="_AdHocReviewCycleID" meta:value-type="float">1893020</meta:user-defined>
    <meta:user-defined meta:name="_AuthorEmail">Matthias.Schmidt-Eule@caritas.de</meta:user-defined>
    <meta:user-defined meta:name="_AuthorEmailDisplayName">Schmidt-Eule Matthias</meta:user-defined>
    <meta:user-defined meta:name="_EmailSubject" meta:value-type="string">ECHO guidelines</meta:user-defined>
    <meta:user-defined meta:name="_ReviewingToolsShownOnce" meta:value-type="string"/>
  </office:meta>
</office:document-meta>
</file>